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0C0A9E49747C66A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14.249cm" svg:x="1.365cm" svg:y="7.962cm">
          <draw:image xlink:href="Pictures/1000000000000400000003000C0A9E49747C66A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0-04T12:02:39.905000000</dc:date>
    <meta:editing-duration>PT12S</meta:editing-duration>
    <meta:editing-cycles>1</meta:editing-cycles>
    <meta:document-statistic meta:object-count="1"/>
    <meta:generator>LibreOffice/7.1.3.2$Windows_x86 LibreOffice_project/47f78053abe362b9384784d31a6e56f8511eb1c1</meta:generator>
  </office:meta>
</office:document-meta>
</file>